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同 意 書</text:p>
      <text:p text:style-name="P1"/>
      <text:p text:style-name="P1"/>
      <text:p text:style-name="Standard"><text:span text:style-name="T1">查本機關 <text:s text:c="12"/></text:span><text:bookmark text:name="_GoBack"/><text:span text:style-name="T1">君擬參加 <text:s text:c="18"/>工友甄選，如予錄用，同意移撥。</text:span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><text:s text:c="17"/>服務機關名稱：</text:p>
      <text:p text:style-name="P1"><text:s text:c="17"/>服務機關首長：</text:p>
      <text:p text:style-name="P1"><text:s text:c="31"/></text:p>
      <text:p text:style-name="P1"/>
      <text:p text:style-name="P1"/>
      <text:p text:style-name="P1"><text:s text:c="42"/>(加蓋機關印信)</text:p>
      <text:p text:style-name="P1"/>
      <text:p text:style-name="P5"><text:s/>中 華 民 國 <text:s text:c="4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user</dc:creator>
    <meta:editing-cycles>2</meta:editing-cycles>
    <meta:print-date>2018-04-09T03:17:00</meta:print-date>
    <meta:creation-date>2018-04-09T03:13:00</meta:creation-date>
    <dc:date>2018-06-29T13:37:00</dc:date>
    <meta:editing-duration>PT5M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8" meta:word-count="55" meta:character-count="219" meta:non-whitespace-character-count="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